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262cm" table:align="margins" style:writing-mode="lr-tb"/>
    </style:style>
    <style:style style:name="Tabela1.A" style:family="table-column">
      <style:table-column-properties style:column-width="0.386cm" style:rel-column-width="5936*"/>
    </style:style>
    <style:style style:name="Tabela1.G" style:family="table-column">
      <style:table-column-properties style:column-width="0.379cm" style:rel-column-width="5842*"/>
    </style:style>
    <style:style style:name="Tabela1.K" style:family="table-column">
      <style:table-column-properties style:column-width="0.427cm" style:rel-column-width="6551*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46cm" fo:margin-left="0.083cm" fo:margin-right="3.457cm" table:align="margins" style:writing-mode="lr-tb"/>
    </style:style>
    <style:style style:name="Tabela2.A" style:family="table-column">
      <style:table-column-properties style:column-width="7.706cm" style:rel-column-width="37520*"/>
    </style:style>
    <style:style style:name="Tabela2.B" style:family="table-column">
      <style:table-column-properties style:column-width="0.628cm" style:rel-column-width="3057*"/>
    </style:style>
    <style:style style:name="Tabela2.C" style:family="table-column">
      <style:table-column-properties style:column-width="0.661cm" style:rel-column-width="3220*"/>
    </style:style>
    <style:style style:name="Tabela2.E" style:family="table-column">
      <style:table-column-properties style:column-width="0.63cm" style:rel-column-width="3065*"/>
    </style:style>
    <style:style style:name="Tabela2.J" style:family="table-column">
      <style:table-column-properties style:column-width="0.663cm" style:rel-column-width="322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cm" fo:text-align="justify" style:justify-single-word="false"/>
      <style:text-properties fo:font-size="3pt" style:font-size-asian="3pt" style:font-size-complex="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fo:font-size="4pt" fo:font-weight="bold" style:font-size-asian="4pt" style:font-weight-asian="bold" style:font-size-complex="4pt"/>
    </style:style>
    <style:style style:name="P11" style:family="paragraph" style:parent-style-name="Standard" style:master-page-name="">
      <style:paragraph-properties fo:margin-left="0.397cm" fo:margin-right="0cm" fo:orphans="2" fo:widows="2" fo:text-indent="0cm" style:auto-text-indent="false" style:page-number="auto" style:writing-mode="lr-tb"/>
      <style:text-properties fo:font-size="9pt" style:font-size-asian="9pt" style:font-size-complex="9pt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style:line-height-at-least="0.4cm"/>
      <style:text-properties fo:font-size="10.5pt" fo:font-weight="bold" style:font-size-asian="10.5pt" style:font-weight-asian="bold" style:font-size-complex="10.5pt"/>
    </style:style>
    <style:style style:name="P14" style:family="paragraph" style:parent-style-name="Text_20_body">
      <style:paragraph-properties fo:line-height="100%" style:snap-to-layout-gri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0pt" style:font-size-asian="10pt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Text_20_body">
      <style:paragraph-properties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Text_20_body">
      <style:text-properties fo:font-size="4pt" style:font-size-asian="4pt" style:font-size-complex="4pt"/>
    </style:style>
    <style:style style:name="P19" style:family="paragraph" style:parent-style-name="Text_20_body">
      <style:paragraph-properties fo:line-height="100%"/>
      <style:text-properties fo:font-size="4pt" fo:font-style="italic" style:font-size-asian="4pt" style:font-style-asian="italic" style:font-size-complex="4pt"/>
    </style:style>
    <style:style style:name="P20" style:family="paragraph" style:parent-style-name="Text_20_body">
      <style:paragraph-properties fo:line-height="100%"/>
      <style:text-properties fo:font-size="9pt" style:font-size-asian="9pt" style:font-size-complex="9pt"/>
    </style:style>
    <style:style style:name="P21" style:family="paragraph" style:parent-style-name="Text_20_body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1.249cm" fo:margin-right="0cm" fo:line-height="100%" fo:text-align="center" style:justify-single-word="false" fo:text-indent="1.249cm" style:auto-text-indent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1.249cm" fo:margin-right="0cm" fo:line-height="100%" fo:text-indent="-1.249cm" style:auto-text-indent="false"/>
    </style:style>
    <style:style style:name="P25" style:family="paragraph" style:parent-style-name="Text_20_body">
      <style:paragraph-properties fo:line-height="100%" fo:text-align="center" style:justify-single-word="false"/>
      <style:text-properties fo:font-size="8pt" style:font-size-asian="8pt" style:font-size-complex="8pt"/>
    </style:style>
    <style:style style:name="P26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27" style:family="paragraph" style:parent-style-name="Text_20_body">
      <style:paragraph-properties fo:line-height="100%"/>
      <style:text-properties fo:font-size="9pt" fo:font-style="italic" style:font-size-asian="9pt" style:font-style-asian="italic" style:font-size-complex="9pt"/>
    </style:style>
    <style:style style:name="P28" style:family="paragraph" style:parent-style-name="Text_20_body">
      <style:paragraph-properties fo:line-height="100%"/>
      <style:text-properties officeooo:paragraph-rsid="001318f4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style:line-height-at-least="0.4cm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link4" style:list-style-name="L1" style:master-page-name="">
      <style:paragraph-properties fo:margin-left="1.852cm" fo:margin-right="0cm" fo:margin-top="0cm" fo:margin-bottom="0cm" loext:contextual-spacing="false" style:line-height-at-least="0.4cm" fo:text-align="justify" style:justify-single-word="false" fo:orphans="2" fo:widows="2" fo:text-indent="-1.819cm" style:auto-text-indent="false" style:page-number="auto" style:writing-mode="lr-tb">
        <style:tab-stops>
          <style:tab-stop style:position="0.464cm"/>
          <style:tab-stop style:position="1.09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5" style:family="paragraph" style:parent-style-name="link4" style:list-style-name="L1">
      <style:paragraph-properties fo:margin-left="1.852cm" fo:margin-right="0cm" fo:margin-top="0cm" fo:margin-bottom="0cm" loext:contextual-spacing="false" style:line-height-at-least="0.4cm" fo:text-align="justify" style:justify-single-word="false" fo:orphans="2" fo:widows="2" fo:text-indent="-1.819cm" style:auto-text-indent="false" style:writing-mode="lr-tb">
        <style:tab-stops>
          <style:tab-stop style:position="0.464cm"/>
          <style:tab-stop style:position="1.09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6" style:family="paragraph" style:parent-style-name="link4" style:list-style-name="L1" style:master-page-name="">
      <style:paragraph-properties fo:margin-left="0.464cm" fo:margin-right="0cm" fo:margin-top="0cm" fo:margin-bottom="0cm" loext:contextual-spacing="false" style:line-height-at-least="0.4cm" fo:text-align="justify" style:justify-single-word="false" fo:orphans="2" fo:widows="2" fo:text-indent="-0.43cm" style:auto-text-indent="false" style:page-number="auto" style:writing-mode="lr-tb">
        <style:tab-stops>
          <style:tab-stop style:position="0.464cm"/>
          <style:tab-stop style:position="1.025cm"/>
          <style:tab-stop style:position="1.09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link4" style:list-style-name="L1">
      <style:paragraph-properties fo:margin-left="0.464cm" fo:margin-right="0cm" fo:margin-top="0cm" fo:margin-bottom="0cm" loext:contextual-spacing="false" style:line-height-at-least="0.4cm" fo:text-align="start" style:justify-single-word="false" fo:orphans="2" fo:widows="2" fo:text-indent="-0.43cm" style:auto-text-indent="false" style:writing-mode="lr-tb">
        <style:tab-stops>
          <style:tab-stop style:position="0.464cm"/>
          <style:tab-stop style:position="1.025cm"/>
          <style:tab-stop style:position="1.092cm"/>
        </style:tab-stops>
      </style:paragraph-properties>
    </style:style>
    <style:style style:name="P38" style:family="paragraph" style:parent-style-name="link4" style:list-style-name="L1">
      <style:paragraph-properties fo:margin-left="0.464cm" fo:margin-right="0cm" fo:margin-top="0cm" fo:margin-bottom="0cm" loext:contextual-spacing="false" style:line-height-at-least="0.4cm" fo:text-align="justify" style:justify-single-word="false" fo:orphans="2" fo:widows="2" fo:text-indent="-0.43cm" style:auto-text-indent="false" style:writing-mode="lr-tb">
        <style:tab-stops>
          <style:tab-stop style:position="0.464cm"/>
          <style:tab-stop style:position="1.025cm"/>
          <style:tab-stop style:position="1.09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9" style:family="paragraph" style:parent-style-name="Heading_20_1">
      <style:paragraph-properties fo:line-height="150%"/>
    </style:style>
    <style:style style:name="P40" style:family="paragraph" style:parent-style-name="Heading_20_1">
      <style:paragraph-properties fo:line-height="150%" fo:text-align="start" style:justify-single-word="false"/>
      <style:text-properties fo:font-size="8pt" fo:font-weight="normal" style:font-size-asian="8pt" style:font-weight-asian="normal" style:font-size-complex="8pt"/>
    </style:style>
    <style:style style:name="P41" style:family="paragraph" style:parent-style-name="Heading_20_1">
      <style:paragraph-properties fo:margin-left="0cm" fo:margin-right="0cm" fo:line-height="150%" fo:text-align="start" style:justify-single-word="false" fo:text-indent="1.249cm" style:auto-text-indent="false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12pt" fo:letter-spacing="0.035cm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............................................................</text:p>
      <text:h text:style-name="P41" text:outline-level="1"><text:span text:style-name="T1"><text:s text:c="7"/>(data wpływu) <text:s/></text:span><text:span text:style-name="T3"><text:s text:c="49"/></text:span><text:span text:style-name="T5">WNIOSEK</text:span></text:h>
      <text:h text:style-name="P39" text:outline-level="1"><text:span text:style-name="T8">rodziców / opiekunów prawnych / pełnoletniego ucznia* o wydanie opinii w sprawie:</text:span><text:span text:style-name="T6"> </text:span></text:h>
      <text:h text:style-name="P40" text:outline-level="1">właściwe zaznaczyć krzyżykiem:</text:h>
      <text:list xml:id="list2326510313632967672" text:style-name="L1">
        <text:list-item>
          <text:p text:style-name="P34">wcześniejszego przyjęcia dziecka do szkoły podstawowej,</text:p>
        </text:list-item>
        <text:list-item>
          <text:p text:style-name="P35">odroczenia rozpoczęcia spełniania przez dziecko obowiązku szkolnego,</text:p>
        </text:list-item>
        <text:list-item>
          <text:p text:style-name="P36">spełniania obowiązku rocznego przygotowania przedszkolnego poza przedszkolem, oddziałem przedszkolnym lub inną formą wychowania przedszkolnego, </text:p>
        </text:list-item>
        <text:list-item>
          <text:p text:style-name="P38">spełniania obowiązku szkolnego lub obowiązku nauki poza szkołą,</text:p>
        </text:list-item>
        <text:list-item>
          <text:p text:style-name="P38">udzielenia zezwolenia na indywidualny program lub tok nauki,</text:p>
        </text:list-item>
        <text:list-item>
          <text:p text:style-name="P38">dostosowania wymagań edukacyjnych wynikających z programu nauczania do indywidualnych potrzeb edukacyjnych ucznia,</text:p>
        </text:list-item>
        <text:list-item>
          <text:p text:style-name="P38">o specyficznych trudnościach w uczeniu się, </text:p>
        </text:list-item>
        <text:list-item>
          <text:p text:style-name="P38">zezwolenia na zatrudnienie młodocianego w celu przyuczenia do wykonywania określonej pracy lub nauki zawodu,</text:p>
        </text:list-item>
        <text:list-item>
          <text:p text:style-name="P38">braku przeciwwskazań do wykonywania przez dziecko pracy lub innych zajęć zarobkowych,</text:p>
        </text:list-item>
        <text:list-item>
          <text:p text:style-name="P37"><text:span text:style-name="T12">i</text:span><text:span text:style-name="T11">nnej związanej z kształceniem i wychowaniem dzieci i młodzieży (jakiej?)</text:span><text:span text:style-name="T12">: …..............................................</text:span></text:p>
        </text:list-item>
      </text:list>
      <text:p text:style-name="P2"/>
      <text:p text:style-name="P30">.......................................................................................................................................................................................</text:p>
      <text:p text:style-name="P13"/>
      <text:p text:style-name="P12"><text:span text:style-name="T13">Dla</text:span><text:span text:style-name="T12">: <text:s/>dziecka/ pełnoletniego ucznia*: <text:s/>.........................................................................................................................</text:span></text:p>
      <text:p text:style-name="P25"><text:s text:c="76"/>(imię / imiona i nazwisko ucznia) </text:p>
      <text:p text:style-name="P15"/>
      <text:p text:style-name="P26">ur. dnia ............................................................... <text:s text:c="21"/>w .................................................................................</text:p>
      <text:p text:style-name="P16"><text:s text:c="40"/>(data urodzenia) <text:s text:c="101"/>(miejsce urodzenia)</text:p>
      <text:p text:style-name="P18"/>
      <text:p text:style-name="P11"><draw:frame draw:style-name="fr1" draw:name="Ramka1" text:anchor-type="paragraph" svg:x="0.446cm" svg:y="0.171cm" svg:width="4.262cm" draw:z-index="0"><draw:text-box fo:min-height="0.492cm"><table:table table:name="Tabela1" table:style-name="Tabela1"><table:table-column table:style-name="Tabela1.A" table:number-columns-repeated="6"/><table:table-column table:style-name="Tabela1.G" table:number-columns-repeated="4"/><table:table-column table:style-name="Tabela1.K"/><table:table-row table:style-name="Tabela1.1"><table:table-cell table:style-name="Tabela1.A1" office:value-type="string"><text:p text:style-name="P5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A1" office:value-type="string"><text:p text:style-name="P3"/></table:table-cell><table:table-cell table:style-name="Tabela1.K1" office:value-type="string"><text:p text:style-name="P3"/></table:table-cell></table:table-row></table:table></draw:text-box></draw:frame> <text:s text:c="24"/><text:tab/><text:tab/>lub <text:s text:c="32"/>……………………………………………………………… <text:s text:c="2"/></text:p>
      <text:p text:style-name="P32"><text:s text:c="56"/><text:tab/> <text:s text:c="53"/>seria i nr dokumentu potwierdzającego tożsamość ucznia <text:s text:c="2"/></text:p>
      <text:p text:style-name="P20"><text:s text:c="19"/>P E S E L <text:s text:c="81"/>jeśli nie ma on nadanego numeru PESEL <text:s text:c="7"/></text:p>
      <text:p text:style-name="P22"><text:s text:c="2"/></text:p>
      <text:p text:style-name="P26">uczęszczającego(ej) do .................................................................................................................................................</text:p>
      <text:p text:style-name="P23">(klasa oraz nazwa szkoły lub placówki)</text:p>
      <text:p text:style-name="P6"/>
      <text:p text:style-name="P1">................................................................................................................................................................................................</text:p>
      <text:p text:style-name="P9"><text:s text:c="30"/>(adres zamieszkania ucznia)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9">adres do korespondencji rodziców/prawnych opiekunów/pełnoletniego ucznia (z kodem pocztowym)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 table:number-columns-repeated="2"/>
        <table:table-column table:style-name="Tabela2.C"/>
        <table:table-column table:style-name="Tabela2.B"/>
        <table:table-column table:style-name="Tabela2.J"/>
        <table:table-row table:style-name="Tabela2.1">
          <table:table-cell table:style-name="Tabela2.A1" office:value-type="string">
            <text:p text:style-name="P24"><text:span text:style-name="T14">Nr telefonu kontaktowego do wnioskodawcy: </text:span><text:span text:style-name="T7"><text:s text:c="2"/></text:span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J1" office:value-type="string">
            <text:p text:style-name="P14"/>
          </table:table-cell>
        </table:table-row>
      </table:table>
      <text:p text:style-name="P10"/>
      <text:p text:style-name="P7">UZASADNIENIE WNIOSKU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"><text:span text:style-name="T13">Proszę o przesłanie kopii opinii do szkoły/przedszkola <text:s/></text:span><text:span text:style-name="T7"><text:s text:c="2"/></text:span>TAK<text:span text:style-name="T15"> </text:span><text:span text:style-name="T10">⁮</text:span> <text:s text:c="9"/>NIE <text:s/><text:span text:style-name="T10">⁮</text:span></text:p>
      <text:p text:style-name="P8">________________________________________________________________________________________________________________________</text:p>
      <text:p text:style-name="P21">Przyjmuję do wiadomości, że w przypadku niestawienia się na badanie lub konsultację w wyznaczonym terminie <text:s text:c="30"/>bez wcześniejszego powiadomienia o tym Poradni, wniosek pozostanie niezrealizowany. <text:s/></text:p>
      <text:p text:style-name="P27">W celu uzyskania informacji o problemach dydaktycznych i wychowawczych dziecka albo pełnoletniego ucznia Poradnia może zwrócić się do dyrektora przedszkola, szkoły lub placówki, do której uczeń uczęszcza o wydanie opinii nauczycieli, wychowawców grup wychowawczych lub specjalistów udzielających pomocy psychologiczno – pedagogicznej w tym przedszkolu/szkole <text:s text:c="24"/>lub placówce. </text:p>
      <text:p text:style-name="P28"><text:span text:style-name="T4">Zgodnie z art. 13 ust 1 i ust. 2 rozporządzenia Parlamentu Europejskiego i Rady UE 2016/679 z 27.04.2016 r. w sprawie ochrony osób fizycznych w związku z przetwarzaniem danych osobowych i w sprawie swobodnego przepływu takich danych oraz uchylenia dyrektywy 95/46/WE (RODO) wyrażam zgodę na zbieranie, przetwarzanie i przechowywanie danych osobowych dziecka oraz moich przez Powiatową Poradnię Psychologiczno-Pedagogiczną w Sławnie z Filią w Darłowie w zakresie niezbędnym do udzielenia pomocy specjalistycznej oraz prowadzenia sprawozdawczości zgodnie z obowiązującym przepisami.</text:span><text:span text:style-name="T9"> </text:span></text:p>
      <text:p text:style-name="P19"/>
      <text:p text:style-name="P19"/>
      <text:p text:style-name="P19"/>
      <text:p text:style-name="P19"/>
      <text:p text:style-name="P12"><text:span text:style-name="T2">___________________ <text:s text:c="81"/></text:span><text:span text:style-name="T8">.........................................................................................</text:span></text:p>
      <text:p text:style-name="P17">* niepotrzebne skreślić <text:tab/><text:tab/><text:tab/><text:tab/> <text:s text:c="13"/>(czytelny podpis rodzica / opiekuna prawnego/pełnoletniego ucznia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nk4" style:family="paragraph" style:parent-style-name="Standard">
      <style:paragraph-properties fo:margin-left="1.852cm" fo:margin-right="0cm" fo:margin-top="0.026cm" fo:margin-bottom="0.026cm" loext:contextual-spacing="false" fo:text-indent="-0.397cm" style:auto-text-indent="false"/>
      <style:text-properties fo:color="#000000"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27T19:21:00</meta:creation-date>
    <dc:date>2018-11-19T09:02:59.174000000</dc:date>
    <meta:print-date>2018-11-19T09:03:10.376000000</meta:print-date>
    <meta:editing-cycles>15</meta:editing-cycles>
    <meta:editing-duration>PT3H5M50S</meta:editing-duration>
    <meta:generator>LibreOffice/4.3.3.2$Windows_x86 LibreOffice_project/9bb7eadab57b6755b1265afa86e04bf45fbfc644</meta:generator>
    <meta:document-statistic meta:table-count="2" meta:image-count="0" meta:object-count="0" meta:page-count="1" meta:paragraph-count="39" meta:word-count="370" meta:character-count="5397" meta:non-whitespace-character-count="4282"/>
  </office:meta>
</office:document-meta>
</file>