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adornments="Normalny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01fc1f" officeooo:paragraph-rsid="0001fc1f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rsid="0001fc1f" officeooo:paragraph-rsid="0001fc1f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rsid="000bc826" officeooo:paragraph-rsid="000bc82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rsid="000bc826" officeooo:paragraph-rsid="000f1e94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normal" officeooo:rsid="000cd860" officeooo:paragraph-rsid="000cd860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" fo:font-size="11pt" fo:language="pl" fo:country="PL" fo:font-weight="normal" officeooo:rsid="000cd860" officeooo:paragraph-rsid="000cd860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rsid="0001fc1f" officeooo:paragraph-rsid="0001fc1f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rsid="0001fc1f" officeooo:paragraph-rsid="0007d591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rsid="0001fc1f" officeooo:paragraph-rsid="000bc82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rsid="0001fc1f" officeooo:paragraph-rsid="000f1e94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fo:font-size="7pt" fo:language="pl" fo:country="PL" fo:font-weight="normal" officeooo:rsid="000cd860" officeooo:paragraph-rsid="000cd860" style:font-size-asian="6.09999990463257pt" style:font-weight-asian="normal" style:font-size-complex="7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4pt" fo:language="pl" fo:country="PL" fo:font-weight="bold" officeooo:rsid="0001fc1f" officeooo:paragraph-rsid="000bc826" style:font-size-asian="3.5pt" style:font-weight-asian="bold" style:font-size-complex="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4pt" fo:language="pl" fo:country="PL" fo:font-weight="bold" officeooo:rsid="0001fc1f" officeooo:paragraph-rsid="0007d591" style:font-size-asian="3.5pt" style:font-weight-asian="bold" style:font-size-complex="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4pt" fo:language="pl" fo:country="PL" fo:font-weight="bold" officeooo:rsid="0001fc1f" officeooo:paragraph-rsid="0001fc1f" style:font-size-asian="3.5pt" style:font-weight-asian="bold" style:font-size-complex="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4pt" fo:language="pl" fo:country="PL" fo:font-weight="normal" officeooo:rsid="0001fc1f" officeooo:paragraph-rsid="0001fc1f" style:font-size-asian="3.5pt" style:font-weight-asian="normal" style:font-size-complex="4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4pt" fo:language="pl" fo:country="PL" officeooo:rsid="000058d7" officeooo:paragraph-rsid="000058d7" style:font-size-asian="3.5pt" style:font-size-complex="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6pt" fo:language="pl" fo:country="PL" fo:font-weight="bold" officeooo:rsid="0001fc1f" officeooo:paragraph-rsid="0001fc1f" style:font-size-asian="5.25pt" style:font-weight-asian="bold" style:font-size-complex="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4pt" fo:language="pl" fo:country="PL" fo:font-weight="normal" officeooo:rsid="00098577" officeooo:paragraph-rsid="000bc826" style:font-size-asian="3.5pt" style:font-weight-asian="normal" style:font-size-complex="4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4pt" fo:language="pl" fo:country="PL" fo:font-weight="bold" officeooo:rsid="00098577" officeooo:paragraph-rsid="000bc826" style:font-size-asian="3.5pt" style:font-weight-asian="bold" style:font-size-complex="4pt" style:font-weight-complex="bold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fo:language="pl" fo:country="PL" fo:font-weight="bold" officeooo:rsid="000058d7" officeooo:paragraph-rsid="000058d7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fo:language="pl" fo:country="PL" fo:font-weight="bold" officeooo:rsid="0001fc1f" officeooo:paragraph-rsid="0001fc1f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fo:language="pl" fo:country="PL" fo:font-weight="bold" officeooo:rsid="0001fc1f" officeooo:paragraph-rsid="000ec194" style:font-size-asian="11pt" style:font-weight-asian="bold" style:font-size-complex="11pt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1pt" officeooo:paragraph-rsid="00085ba7" style:font-size-asian="11pt" style:font-size-complex="11pt"/>
    </style:style>
    <style:style style:name="P24" style:family="paragraph" style:parent-style-name="Standard" style:list-style-name="L2">
      <style:paragraph-properties fo:text-align="justify" style:justify-single-word="false"/>
      <style:text-properties fo:font-size="11pt" officeooo:paragraph-rsid="000ec194" style:font-size-asian="11pt" style:font-size-complex="11pt"/>
    </style:style>
    <style:style style:name="P25" style:family="paragraph" style:parent-style-name="Standard" style:list-style-name="L2">
      <style:paragraph-properties fo:text-align="justify" style:justify-single-word="false"/>
      <style:text-properties fo:font-size="11pt" officeooo:paragraph-rsid="00111dfe" style:font-size-asian="11pt" style:font-size-complex="11pt"/>
    </style:style>
    <style:style style:name="P26" style:family="paragraph" style:parent-style-name="Standard" style:list-style-name="L3">
      <style:paragraph-properties fo:text-align="justify" style:justify-single-word="false"/>
      <style:text-properties fo:font-size="11pt" officeooo:paragraph-rsid="00098577" style:font-size-asian="11pt" style:font-size-complex="11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1pt" fo:language="pl" fo:country="PL" fo:font-weight="normal" officeooo:rsid="0003d0f3" officeooo:paragraph-rsid="00085ba7" style:font-size-asian="11pt" style:font-weight-asian="normal" style:font-size-complex="11pt" style:font-weight-complex="normal"/>
    </style:style>
    <style:style style:name="P28" style:family="paragraph" style:parent-style-name="Standard" style:list-style-name="L4" style:master-page-name="">
      <loext:graphic-properties draw:fill="none"/>
      <style:paragraph-properties fo:margin-left="1.3cm" fo:margin-right="0cm" fo:text-align="justify" style:justify-single-word="false" fo:text-indent="-0.6cm" style:auto-text-indent="false" style:page-number="auto" fo:background-color="transparent">
        <style:tab-stops>
          <style:tab-stop style:position="-0.106cm"/>
        </style:tab-stops>
      </style:paragraph-properties>
      <style:text-properties fo:font-size="11pt" officeooo:rsid="00098577" officeooo:paragraph-rsid="00098577" style:font-size-asian="11pt" style:font-size-complex="11pt"/>
    </style:style>
    <style:style style:name="P29" style:family="paragraph" style:parent-style-name="Standard" style:list-style-name="L4">
      <loext:graphic-properties draw:fill="none"/>
      <style:paragraph-properties fo:margin-left="1.401cm" fo:margin-right="0cm" fo:text-align="justify" style:justify-single-word="false" fo:text-indent="-0.6cm" style:auto-text-indent="false" fo:background-color="transparent">
        <style:tab-stops>
          <style:tab-stop style:position="-0.106cm"/>
        </style:tab-stops>
      </style:paragraph-properties>
      <style:text-properties style:font-name="Times New Roman" fo:font-size="11pt" fo:language="pl" fo:country="PL" fo:font-weight="normal" officeooo:rsid="00098577" officeooo:paragraph-rsid="00098577" style:font-size-asian="11pt" style:font-weight-asian="normal" style:font-size-complex="11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098577"/>
    </style:style>
    <style:style style:name="T3" style:family="text">
      <style:text-properties style:font-name="Times New Roman" fo:language="pl" fo:country="PL" fo:font-weight="normal" style:font-weight-asian="normal" style:font-weight-complex="normal"/>
    </style:style>
    <style:style style:name="T4" style:family="text">
      <style:text-properties style:font-name="Times New Roman" fo:language="pl" fo:country="PL" fo:font-weight="normal" officeooo:rsid="0001fc1f" style:font-weight-asian="normal" style:font-weight-complex="normal"/>
    </style:style>
    <style:style style:name="T5" style:family="text">
      <style:text-properties style:font-name="Times New Roman" fo:language="pl" fo:country="PL" fo:font-weight="normal" officeooo:rsid="0003d0f3" style:font-weight-asian="normal" style:font-weight-complex="normal"/>
    </style:style>
    <style:style style:name="T6" style:family="text">
      <style:text-properties style:font-name="Times New Roman" fo:language="pl" fo:country="PL" fo:font-weight="normal" officeooo:rsid="000619c8" style:font-weight-asian="normal" style:font-weight-complex="normal"/>
    </style:style>
    <style:style style:name="T7" style:family="text">
      <style:text-properties style:font-name="Times New Roman" fo:language="pl" fo:country="PL" fo:font-weight="normal" officeooo:rsid="00085ba7" style:font-weight-asian="normal" style:font-weight-complex="normal"/>
    </style:style>
    <style:style style:name="T8" style:family="text">
      <style:text-properties style:font-name="Times New Roman" fo:language="pl" fo:country="PL" fo:font-weight="normal" officeooo:rsid="0008bef9" style:font-weight-asian="normal" style:font-weight-complex="normal"/>
    </style:style>
    <style:style style:name="T9" style:family="text">
      <style:text-properties style:font-name="Times New Roman" fo:language="pl" fo:country="PL" fo:font-weight="normal" officeooo:rsid="00098577" style:font-weight-asian="normal" style:font-weight-complex="normal"/>
    </style:style>
    <style:style style:name="T10" style:family="text">
      <style:text-properties style:font-name="Times New Roman" fo:language="pl" fo:country="PL" fo:font-weight="normal" officeooo:rsid="000ec194" style:font-weight-asian="normal" style:font-weight-complex="normal"/>
    </style:style>
    <style:style style:name="T11" style:family="text">
      <style:text-properties style:font-name="Times New Roman" fo:language="pl" fo:country="PL" fo:font-weight="normal" officeooo:rsid="000f1e94" style:font-weight-asian="normal" style:font-weight-complex="normal"/>
    </style:style>
    <style:style style:name="T12" style:family="text">
      <style:text-properties style:font-name="Times New Roman" fo:language="pl" fo:country="PL" fo:font-weight="normal" officeooo:rsid="00111dfe" style:font-weight-asian="normal" style:font-weight-complex="normal"/>
    </style:style>
    <style:style style:name="T13" style:family="text">
      <style:text-properties style:font-name="Times New Roman" fo:language="pl" fo:country="PL" fo:font-weight="normal" officeooo:rsid="0011bfce" style:font-weight-asian="normal" style:font-weight-complex="normal"/>
    </style:style>
    <style:style style:name="T14" style:family="text">
      <style:text-properties officeooo:rsid="0007d591"/>
    </style:style>
    <style:style style:name="T15" style:family="text">
      <style:text-properties officeooo:rsid="00098577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0ec194" style:font-size-asian="11pt" style:font-size-complex="11pt"/>
    </style:style>
    <style:style style:name="T18" style:family="text">
      <style:text-properties fo:font-size="11pt" fo:background-color="transparent" loext:char-shading-value="0" style:font-size-asian="11pt" style:font-size-complex="11pt"/>
    </style:style>
    <style:style style:name="T19" style:family="text">
      <style:text-properties fo:font-size="11pt" officeooo:rsid="000ff7b3" fo:background-color="transparent" loext:char-shading-value="0" style:font-size-asian="11pt" style:font-size-complex="11pt"/>
    </style:style>
    <style:style style:name="T20" style:family="text">
      <style:text-properties officeooo:rsid="000ec194"/>
    </style:style>
    <style:style style:name="T21" style:family="text">
      <style:text-properties officeooo:rsid="000f1e94"/>
    </style:style>
    <style:style style:name="T22" style:family="text">
      <style:text-properties officeooo:rsid="000ff7b3"/>
    </style:style>
    <style:style style:name="T23" style:family="text">
      <style:text-properties officeooo:rsid="0011bfce"/>
    </style:style>
    <style:style style:name="T24" style:family="text">
      <style:text-properties officeooo:rsid="0011f10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PPPP.021.<text:span text:style-name="T24">6</text:span>.20</text:p>
      <text:p text:style-name="P11"/>
      <text:p text:style-name="P20">ZARZĄDZENIE Nr <text:span text:style-name="T24">6</text:span>.20</text:p>
      <text:p text:style-name="P21">DYREKTORA POWIATOWEJ PORADNI PSYCHOLOGICZNO-PEDAGOGICZNEJ </text:p>
      <text:p text:style-name="P21">W SŁAWNIE</text:p>
      <text:p text:style-name="P21">z dnia <text:span text:style-name="T20">25</text:span>.03.2020 r. </text:p>
      <text:p text:style-name="P22">w sprawie <text:span text:style-name="T20">dalszego </text:span>zawieszenia zajęć <text:s/></text:p>
      <text:p text:style-name="P22">w związku z zapobieganiem, przeciwdziałaniem i zwalczaniem COVID-19 </text:p>
      <text:p text:style-name="P17"/>
      <text:p text:style-name="P1"><text:span text:style-name="T16">Na podstawie rozporządzenia MENiS z dnia 31.12.2002 r. w sprawie bezpieczeństwa i higieny w publicznych <text:s text:c="24"/>i niepublicznych szkołach i placówkach (Dz. U. Z 2003 r. Nr 6, poz.69) oraz pisma Starosty Sławieńskiego <text:s text:c="20"/>z dnia </text:span><text:span text:style-name="T17">25</text:span><text:span text:style-name="T16">.03.2020 r. o sygnaturze </text:span><text:span text:style-name="T18">EK.4323.4</text:span><text:span text:style-name="T19">3</text:span><text:span text:style-name="T18">.2020.I </text:span><text:span text:style-name="T16"><text:s/></text:span><text:s/></text:p>
      <text:p text:style-name="P14"/>
      <text:p text:style-name="P7">zarządzam, co następuje:</text:p>
      <text:p text:style-name="P14"/>
      <text:p text:style-name="P7"><text:span text:style-name="T1">§</text:span> 1</text:p>
      <text:p text:style-name="P14"/>
      <text:p text:style-name="P2"><text:span text:style-name="T22">Przedłuża się okres zawieszenia </text:span>prowadzeni<text:span text:style-name="T22">a bezpośrednich</text:span> zajęć <text:span text:style-name="T22">z klientami </text:span>w Powiatowej Poradni Psychologiczno-Pedagogicznej w Sławnie oraz <text:s/>w Filii w Darłowie od dnia <text:span text:style-name="T20">2</text:span>6.03.2020 r. do dnia <text:span text:style-name="T20">10</text:span>.0<text:span text:style-name="T20">4</text:span>.2020 r. </text:p>
      <text:p text:style-name="P16"/>
      <text:p text:style-name="P7"><text:span text:style-name="T1">§</text:span> 2</text:p>
      <text:p text:style-name="P14"/>
      <text:list xml:id="list766598978" text:style-name="L1">
        <text:list-item>
          <text:p text:style-name="P23"><text:span text:style-name="T4">Nauczyciele </text:span><text:span text:style-name="T5">pełnią w poradni na zmianę, </text:span><text:span text:style-name="T8">wg ustalonego przez dyrektora harmonogramu, </text:span><text:span text:style-name="T5"><text:s/>jednoosobowe dyżury telefoniczne </text:span><text:span text:style-name="T8">mające na celu w szczególności </text:span><text:span text:style-name="T5">zapewni</text:span><text:span text:style-name="T8">enie</text:span><text:span text:style-name="T5"> klientom możliwoś</text:span><text:span text:style-name="T8">ci</text:span><text:span text:style-name="T5"> specjalistycznego wsparcia w ramach interwencji kryzysowej </text:span><text:span text:style-name="T8">a także uzyskania porad, informacji <text:s text:c="22"/>i zaleceń w innych sprawach </text:span><text:span text:style-name="T9">oraz</text:span><text:span text:style-name="T8"> przeprowadzenia omówień wcześniej wykonanych badań i pomocy <text:s text:c="18"/>w złożeniu w formie elektronicznej lub korespondencyjnej wniosków o wydanie opinii lub orzeczeń</text:span><text:span text:style-name="T5">. </text:span></text:p>
        </text:list-item>
        <text:list-item>
          <text:p text:style-name="P27">W pozostałych dniach nauczyciele świadczą pracę w formie pracy zdalnej:</text:p>
        </text:list-item>
      </text:list>
      <text:list xml:id="list938591340" text:style-name="L2">
        <text:list-item>
          <text:p text:style-name="P24"><text:span text:style-name="T6">organizują </text:span><text:span text:style-name="T10">i prowadzą </text:span><text:span text:style-name="T7">zdalne </text:span><text:span text:style-name="T6">formy wsparcia specjalistycznego dla dzieci i młodzież</text:span><text:span text:style-name="T10">y </text:span><text:span text:style-name="T12">(w tym czynności diagnostyczne nie wymagające kontaktu bezpośredniego)</text:span><text:span text:style-name="T10">,</text:span><text:span text:style-name="T6"> </text:span><text:span text:style-name="T12">a także dla </text:span><text:span text:style-name="T6">ich rodziców <text:s text:c="27"/>i opiekunów oraz nauczycieli </text:span><text:span text:style-name="T13">i wychowawców, za pomocą</text:span><text:span text:style-name="T6"> </text:span><text:span text:style-name="T10">kontakt</text:span><text:span text:style-name="T13">ów</text:span><text:span text:style-name="T10"> telefoniczn</text:span><text:span text:style-name="T13">ych <text:s text:c="45"/></text:span><text:span text:style-name="T10"><text:s/></text:span><text:span text:style-name="T13">i z </text:span><text:span text:style-name="T6">wykorzystaniem metod i technik</text:span><text:span text:style-name="T13">i</text:span><text:span text:style-name="T6"> kształcenia na odległość lub innego sposobu kształcenia, realizuj</text:span><text:span text:style-name="T12">ąc</text:span><text:span text:style-name="T6"> </text:span><text:span text:style-name="T13">w ten sposób </text:span><text:span text:style-name="T6">tygodniow</text:span><text:span text:style-name="T13">y</text:span><text:span text:style-name="T6"> obowiązkow</text:span><text:span text:style-name="T13">y</text:span><text:span text:style-name="T6"> wymiar godzin zajęć dydaktycznych, wychowawczych <text:s text:c="26"/>i opiekuńczych, prowadzonych bezpośrednio z uczniami albo na ich rzecz,</text:span></text:p>
        </text:list-item>
        <text:list-item>
          <text:p text:style-name="P24"><text:span text:style-name="T5">wykonują inne </text:span><text:span text:style-name="T4">zajęcia i czynności wynikające z zadań statutowych </text:span><text:span text:style-name="T6">poradni </text:span><text:span text:style-name="T10">oraz </text:span><text:span text:style-name="T4">zajęcia i czynności związane z przygotowaniem się do zajęć, samokształceniem i doskonaleniem zawodowym.</text:span></text:p>
        </text:list-item>
      </text:list>
      <text:p text:style-name="P15"/>
      <text:p text:style-name="P8"><text:span text:style-name="T1">§</text:span> <text:span text:style-name="T14">3</text:span></text:p>
      <text:p text:style-name="P13"/>
      <text:list xml:id="list3140966484" text:style-name="L3">
        <text:list-item>
          <text:p text:style-name="P26"><text:span text:style-name="T7">Pracownicy administra</text:span><text:span text:style-name="T8">cji </text:span><text:span text:style-name="T11">w PPPP w Sławnie oraz sekretarka Filii </text:span><text:span text:style-name="T9">pełnią dyżury w poradni</text:span><text:span text:style-name="T8"> <text:s text:c="31"/>wg ustalonego przez dyrektora </text:span><text:span text:style-name="T11">lub kierownika Filii </text:span><text:span text:style-name="T8">harmonogramu, </text:span><text:span text:style-name="T9">w ramach których:</text:span></text:p>
        </text:list-item>
      </text:list>
      <text:list xml:id="list1131750776" text:style-name="L4">
        <text:list-item>
          <text:p text:style-name="P28"><text:span text:style-name="T7">w</text:span><text:span text:style-name="T3">ykonują zadania wynikające z ich przydziału obowiązków, których nie da się wykonać w formie pracy zdalnej,</text:span></text:p>
        </text:list-item>
        <text:list-item>
          <text:p text:style-name="P29">wykonują zadania dodatkowe mające na celu ułatwienie pozostałym pracownikom efektywne wykonywanie pracy zdalnej.</text:p>
        </text:list-item>
      </text:list>
      <text:list xml:id="list133940454273305" text:continue-list="list3140966484" text:style-name="L3">
        <text:list-item>
          <text:p text:style-name="P26"><text:span text:style-name="T5">W pozostałych dniach </text:span><text:span text:style-name="T11">pracy </text:span><text:span text:style-name="T9">pracownicy </text:span><text:span text:style-name="T11">ci </text:span><text:span text:style-name="T5">świadczą pracę w formie pracy zdalnej wykonując </text:span><text:span text:style-name="T9">zadania, które są możliwe do zrealizowania z użyciem technologii informacyjno-komunikacyjnych poza stałym miejscem pracy. <text:s/></text:span></text:p>
        </text:list-item>
      </text:list>
      <text:p text:style-name="P18"/>
      <text:p text:style-name="P9"><text:span text:style-name="T2">§</text:span><text:span text:style-name="T15"> 4</text:span></text:p>
      <text:p text:style-name="P12"/>
      <text:p text:style-name="P3">P<text:span text:style-name="T23">ozostali p</text:span>racownicy obsługi wykonują swoje zadania w miejscu pracy, <text:span text:style-name="T21">zgodnie z ustalonym harmonogramem.</text:span></text:p>
      <text:p text:style-name="P19"/>
      <text:p text:style-name="P9"><text:span text:style-name="T2">§</text:span><text:span text:style-name="T15"> 5</text:span></text:p>
      <text:p text:style-name="P4"><text:span text:style-name="T21">Wszyscy pracownicy zobowiązani są zachować ostrożność i rygorystycznie stosować się do procedur wprowadzonych w związku ze stanem epidemii COVID-19</text:span>. </text:p>
      <text:p text:style-name="P12"/>
      <text:p text:style-name="P10"><text:span text:style-name="T2">§</text:span><text:span text:style-name="T15"> 6</text:span></text:p>
      <text:p text:style-name="P5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adornments="Normalny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3-26T13:39:39.977000000</dc:date>
    <meta:editing-duration>PT26M43S</meta:editing-duration>
    <meta:editing-cycles>9</meta:editing-cycles>
    <meta:print-date>2020-03-26T13:38:55.415000000</meta:print-date>
    <meta:document-statistic meta:table-count="0" meta:image-count="0" meta:object-count="0" meta:page-count="1" meta:paragraph-count="27" meta:word-count="397" meta:character-count="3101" meta:non-whitespace-character-count="2510"/>
  </office:meta>
</office:document-meta>
</file>